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A000000196EE4D4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8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Notepad-title">
      <style:graphic-properties draw:fill-color="#ffffff" draw:auto-grow-height="true" fo:min-height="3.507cm"/>
    </style:style>
    <style:style style:name="pr2" style:family="presentation" style:parent-style-name="Notepad-subtitle">
      <style:graphic-properties draw:fill-color="#ffffff" draw:auto-grow-height="true" fo:min-height="13.23cm"/>
    </style:style>
    <style:style style:name="pr3" style:family="presentation" style:parent-style-name="Notepad-notes" style:list-style-name="L4">
      <style:graphic-properties draw:fill-color="#ffffff" draw:auto-grow-height="true" fo:min-height="11.413cm"/>
    </style:style>
    <style:style style:name="pr4" style:family="presentation" style:parent-style-name="Notepad-outline1">
      <style:graphic-properties draw:fill-color="#ffffff" draw:auto-grow-height="true" fo:min-height="13.23cm"/>
    </style:style>
    <style:style style:name="pr5" style:family="presentation" style:parent-style-name="Notepad-notes" style:list-style-name="L4">
      <style:graphic-properties draw:fill-color="#ffffff" draw:auto-grow-height="true" fo:min-height="11.413cm"/>
    </style:style>
    <style:style style:name="pr6" style:family="presentation" style:parent-style-name="Notepad-title">
      <style:graphic-properties draw:fill-color="#ffffff" fo:min-height="3.256cm"/>
    </style:style>
    <style:style style:name="pr7" style:family="presentation" style:parent-style-name="Notepad-outline1">
      <style:graphic-properties draw:fill-color="#ffffff" fo:min-height="12.979cm"/>
    </style:style>
    <style:style style:name="pr8" style:family="presentation" style:parent-style-name="Notepad-notes">
      <style:graphic-properties draw:fill-color="#ffffff" fo:min-height="11.1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T1" style:family="text">
      <style:text-properties fo:color="#ff0000"/>
    </style:style>
    <style:style style:name="T2" style:family="text">
      <style:text-properties fo:color="#008000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. Nürnberger</presentation:footer-decl>
      <presentation:date-time-decl presentation:name="dtd1" presentation:source="fixed">Schuljahr 2007/08</presentation:date-time-decl>
      <draw:page draw:name="page1" draw:style-name="dp1" draw:master-page-name="Notepa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Graphen linearer Funktionen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Die Funktion </text:p>
            <text:p text:style-name="P1">y = mx + n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Lineare Funktionen</text:p>
          </draw:text-box>
        </draw:frame>
        <draw:frame presentation:style-name="pr4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1" text:style-name="P3">Funktionen, die man mit der Gleichung y=mx+n beschreiben kann, heißen: „Lineare Funktionen“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id="id2" text:style-name="P3">Sie ergeben im Koordinatensystem immer eine <text:s/>Gerade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id="id3" text:style-name="P3">Diese lässt sich mit Hilfe von 2 geordneten Paaren (x;y) darstelle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3.91cm" svg:height="3.256cm" svg:x="2.057cm" svg:y="1.868cm" presentation:class="title">
          <draw:text-box>
            <text:p text:style-name="P1">Der Anstieg m</text:p>
          </draw:text-box>
        </draw:frame>
        <draw:frame presentation:style-name="pr7" draw:text-style-name="P7" draw:layer="layout" svg:width="23.91cm" svg:height="12.979cm" svg:x="2.057cm" svg:y="5.838cm" presentation:class="outline">
          <draw:text-box>
            <text:list text:style-name="L3">
              <text:list-item>
                <text:p text:id="id4" text:style-name="P3">Der Parameter m wird „Anstieg“ genannt. Er beeinflusst die Steilheit der Funktion.</text:p>
              </text:list-item>
            </text:list>
            <text:list text:style-name="L3">
              <text:list-item>
                <text:list>
                  <text:list-item>
                    <text:p text:id="id5" text:style-name="P5">Je größer der Betrag von m, desto steiler verläuft der Graph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" text:style-name="P6">Skizze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" text:style-name="P5">Für positive m (m &gt; 0) steigt der Graph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2" text:style-name="P6">Skizze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5">Für negative m (m &lt; 0) fällt der Graph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7" text:style-name="P6">Skizze: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8" draw:id="id7" draw:layer="layout" svg:x1="23cm" svg:y1="12.5cm" svg:x2="23cm" svg:y2="10cm">
          <text:p text:style-name="P1"/>
        </draw:line>
        <draw:line draw:style-name="gr2" draw:text-style-name="P8" draw:id="id8" draw:layer="layout" svg:x1="21.3cm" svg:y1="11.4cm" svg:x2="24.8cm" svg:y2="11.4cm">
          <text:p text:style-name="P1"/>
        </draw:line>
        <draw:line draw:style-name="gr3" draw:text-style-name="P8" draw:id="id9" draw:layer="layout" svg:x1="21.5cm" svg:y1="12.5cm" svg:x2="24cm" svg:y2="10.5cm">
          <text:p text:style-name="P1"/>
        </draw:line>
        <draw:line draw:style-name="gr3" draw:text-style-name="P8" draw:id="id10" draw:layer="layout" svg:x1="22.5cm" svg:y1="12.5cm" svg:x2="23.5cm" svg:y2="10cm">
          <text:p text:style-name="P1"/>
        </draw:line>
        <draw:line draw:style-name="gr2" draw:text-style-name="P8" draw:id="id13" draw:layer="layout" svg:x1="23.2cm" svg:y1="16cm" svg:x2="23.2cm" svg:y2="13.5cm">
          <text:p text:style-name="P1"/>
        </draw:line>
        <draw:line draw:style-name="gr2" draw:text-style-name="P8" draw:id="id14" draw:layer="layout" svg:x1="21.5cm" svg:y1="14.9cm" svg:x2="25cm" svg:y2="14.9cm">
          <text:p text:style-name="P1"/>
        </draw:line>
        <draw:line draw:style-name="gr2" draw:text-style-name="P8" draw:id="id18" draw:layer="layout" svg:x1="23.2cm" svg:y1="19.5cm" svg:x2="23.2cm" svg:y2="17cm">
          <text:p text:style-name="P1"/>
        </draw:line>
        <draw:line draw:style-name="gr2" draw:text-style-name="P8" draw:id="id19" draw:layer="layout" svg:x1="21.5cm" svg:y1="18.4cm" svg:x2="25cm" svg:y2="18.4cm">
          <text:p text:style-name="P1"/>
        </draw:line>
        <draw:line draw:style-name="gr3" draw:text-style-name="P8" draw:id="id15" draw:layer="layout" svg:x1="22cm" svg:y1="16cm" svg:x2="24.5cm" svg:y2="13.5cm">
          <text:p text:style-name="P1"/>
        </draw:line>
        <draw:line draw:style-name="gr3" draw:text-style-name="P8" draw:id="id20" draw:layer="layout" svg:x1="22cm" svg:y1="17.5cm" svg:x2="24.5cm" svg:y2="19.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8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3.91cm" svg:height="3.256cm" svg:x="2.057cm" svg:y="1.868cm" presentation:class="title">
          <draw:text-box>
            <text:p text:style-name="P1">Der Wert n</text:p>
          </draw:text-box>
        </draw:frame>
        <draw:frame presentation:style-name="pr7" draw:layer="layout" svg:width="23.91cm" svg:height="12.979cm" svg:x="2.057cm" svg:y="5.838cm" presentation:class="outline">
          <draw:text-box>
            <text:list text:style-name="L3">
              <text:list-item>
                <text:p text:id="id21" text:style-name="P7">Der Parameter n beeinflusst die Lage des Graphen im Koordinatensystem.</text:p>
              </text:list-item>
            </text:list>
            <text:list text:style-name="L3">
              <text:list-item>
                <text:list>
                  <text:list-item>
                    <text:p text:id="id22" text:style-name="P9">Der Graph wird durch n nach oben oder unten verschobe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" text:style-name="P9">Im Punkt (0;n) schneidet er die y-Achs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4" text:style-name="P10">Skizze: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8" draw:id="id25" draw:layer="layout" svg:x1="14.5cm" svg:y1="17.5cm" svg:x2="14.5cm" svg:y2="13.5cm">
          <text:p text:style-name="P1"/>
        </draw:line>
        <draw:line draw:style-name="gr2" draw:text-style-name="P8" draw:id="id26" draw:layer="layout" svg:x1="11.6cm" svg:y1="15.5cm" svg:x2="17.6cm" svg:y2="15.5cm">
          <text:p text:style-name="P1"/>
        </draw:line>
        <draw:line draw:style-name="gr3" draw:text-style-name="P8" draw:id="id27" draw:layer="layout" svg:x1="11.5cm" svg:y1="16.2cm" svg:x2="16.5cm" svg:y2="13.2cm">
          <text:p text:style-name="P1"/>
        </draw:line>
        <draw:line draw:style-name="gr3" draw:text-style-name="P8" draw:id="id28" draw:layer="layout" svg:x1="12cm" svg:y1="17cm" svg:x2="17cm" svg:y2="14cm">
          <text:p text:style-name="P1"/>
        </draw:line>
        <draw:line draw:style-name="gr3" draw:text-style-name="P8" draw:id="id29" draw:layer="layout" svg:x1="12.5cm" svg:y1="17.7cm" svg:x2="17.5cm" svg:y2="14.7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8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3.91cm" svg:height="3.256cm" svg:x="2.057cm" svg:y="1.868cm" presentation:class="title">
          <draw:text-box>
            <text:p text:style-name="P1">Das Steigungsdreieck</text:p>
          </draw:text-box>
        </draw:frame>
        <draw:frame presentation:style-name="pr7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id="id30" text:style-name="P7">Der Graph der Funktion y=<text:span text:style-name="T1">m</text:span>x+<text:span text:style-name="T2">n</text:span> kann mit Hilfe der Werte <text:span text:style-name="T1">m</text:span> und <text:span text:style-name="T2">n</text:span> gezeichnet werden:</text:p>
              </text:list-item>
            </text:list>
            <text:list text:style-name="L3">
              <text:list-item>
                <text:list>
                  <text:list-item>
                    <text:p text:id="id31" text:style-name="P9"><text:span text:style-name="T2">n</text:span> auf der y-Achse abtragen <text:tab/><text:tab/><text:tab/>1. Punk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4" text:style-name="P9">von diesem Punkt aus eine Einheit nach rechts geh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7" text:style-name="P9"><text:span text:style-name="T1">m</text:span> nach oben (falls positiv) oder unten (falls negativ) abtragen <text:tab/><text:tab/><text:tab/>2. Punk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0" text:style-name="P9">Graph durch beide Punkte zeichnen</text:p>
                  </text:list-item>
                </text:list>
              </text:list-item>
            </text:list>
          </draw:text-box>
        </draw:frame>
        <draw:custom-shape draw:style-name="gr4" draw:text-style-name="P8" draw:id="id39" draw:layer="layout" svg:width="2cm" svg:height="1cm" svg:x="8.5cm" svg:y="13.1cm">
          <text:p text:style-name="P1"/>
          <draw:enhanced-geometry svg:viewBox="0 0 21600 21600" draw:text-areas="0 ?f0 ?f5 ?f2" draw:type="right-arrow" draw:modifiers="17023.0884557721 5130.5389221556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8" draw:id="id33" draw:layer="layout" svg:width="2cm" svg:height="1cm" svg:x="16cm" svg:y="9cm">
          <text:p text:style-name="P1"/>
          <draw:enhanced-geometry svg:viewBox="0 0 21600 21600" draw:text-areas="0 ?f0 ?f5 ?f2" draw:type="right-arrow" draw:modifiers="17023.0884557721 5130.5389221556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" draw:text-style-name="P8" draw:layer="layout" svg:x1="19cm" svg:y1="16.5cm" svg:x2="25cm" svg:y2="16.5cm">
          <text:p text:style-name="P1"/>
        </draw:line>
        <draw:line draw:style-name="gr2" draw:text-style-name="P8" draw:layer="layout" svg:x1="22cm" svg:y1="19cm" svg:x2="22cm" svg:y2="13.5cm">
          <text:p text:style-name="P1"/>
        </draw:line>
        <draw:line draw:style-name="gr3" draw:text-style-name="P8" draw:id="id41" draw:layer="layout" svg:x1="20cm" svg:y1="18cm" svg:x2="23.5cm" svg:y2="13.5cm">
          <text:p text:style-name="P1"/>
        </draw:line>
        <draw:line draw:style-name="gr3" draw:text-style-name="P8" draw:id="id35" draw:layer="layout" svg:x1="23cm" svg:y1="16.2cm" svg:x2="23cm" svg:y2="16.7cm">
          <text:p text:style-name="P1"/>
        </draw:line>
        <draw:line draw:style-name="gr3" draw:text-style-name="P8" draw:id="id36" draw:layer="layout" svg:x1="22cm" svg:y1="15.5cm" svg:x2="23cm" svg:y2="15.5cm">
          <text:p text:style-name="P1"/>
        </draw:line>
        <draw:line draw:style-name="gr5" draw:text-style-name="P8" draw:id="id38" draw:layer="layout" svg:x1="23cm" svg:y1="14cm" svg:x2="23cm" svg:y2="15.5cm">
          <text:p text:style-name="P1"/>
        </draw:line>
        <draw:line draw:style-name="gr6" draw:text-style-name="P8" draw:id="id32" draw:layer="layout" svg:x1="22cm" svg:y1="16.5cm" svg:x2="22cm" svg:y2="15.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8" draw:layer="layout" svg:width="14.507cm" svg:height="11.162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pr2" style:family="presentation" style:parent-style-name="Notepad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Notepad" style:page-layout-name="PM1" draw:style-name="dp1">
      <office:forms form:automatic-focus="false" form:apply-design-mode="false"/>
      <draw:rect presentation:style-name="pr1" draw:text-style-name="P3" draw:layer="backgroundobjects" svg:width="26.708cm" svg:height="21cm" svg:x="1.291cm" svg:y="-0.001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Notepad-title" draw:layer="backgroundobjects" svg:width="13.708cm" svg:height="10.281cm" svg:x="3.64cm" svg:y="2.853cm" presentation:class="page"/>
        <draw:frame presentation:style-name="Notepad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11-14T22:13:01</meta:creation-date>
    <dc:date>2007-11-15T08:13:13</dc:date>
    <dc:language>de-DE</dc:language>
    <meta:editing-cycles>17</meta:editing-cycles>
    <meta:editing-duration>PT1H10M2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