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blaue-felder-title">
      <style:graphic-properties draw:fill-color="#ffffff" draw:auto-grow-height="true" fo:min-height="3.507cm"/>
    </style:style>
    <style:style style:name="pr2" style:family="presentation" style:parent-style-name="blaue-felder-subtitle" style:list-style-name="L5">
      <style:graphic-properties draw:fill-color="#ffffff" draw:auto-grow-height="true" fo:min-height="13.23cm"/>
    </style:style>
    <style:style style:name="pr3" style:family="presentation" style:parent-style-name="blaue-felder-notes" style:list-style-name="L6">
      <style:graphic-properties draw:fill-color="#ffffff" draw:auto-grow-height="true" fo:min-height="11.381cm"/>
    </style:style>
    <style:style style:name="pr4" style:family="presentation" style:parent-style-name="blaue-felder-outline1">
      <style:graphic-properties draw:fill-color="#ffffff" fo:min-height="12.979cm"/>
    </style:style>
    <style:style style:name="pr5" style:family="presentation" style:parent-style-name="blaue-felder-notes">
      <style:graphic-properties draw:fill-color="#ffffff" fo:min-height="11.13cm"/>
    </style:style>
    <style:style style:name="pr6" style:family="presentation" style:parent-style-name="blaue-felder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</style:style>
    <style:style style:name="T1" style:family="text">
      <style:text-properties style:text-position="sub 58%"/>
    </style:style>
    <style:style style:name="T2" style:family="text">
      <style:text-properties fo:font-family="'Segoe UI'" style:font-style-name="Standard" style:font-family-generic="swiss" style:font-pitch="variable" style:font-family-asian="'Segoe UI'" style:font-style-name-asian="Standard" style:font-family-generic-asian="swiss" style:font-pitch-asian="variable" style:font-family-complex="'Segoe UI'" style:font-style-name-complex="Standard" style:font-family-generic-complex="swiss" style:font-pitch-complex="variable"/>
    </style:style>
    <style:style style:name="T3" style:family="text">
      <style:text-properties fo:font-family="Thorndale" style:font-family-generic="roman" style:font-pitch="variable" style:font-family-asian="'Segoe UI'" style:font-style-name-asian="Standard" style:font-family-generic-asian="swiss" style:font-pitch-asian="variable" style:font-family-complex="'Segoe UI'" style:font-style-name-complex="Standard" style:font-family-generic-complex="swiss" style:font-pitch-complex="variable"/>
    </style:style>
    <style:style style:name="T4" style:family="text">
      <style:text-properties style:text-position="sub 58%" fo:font-family="Thorndale" style:font-family-generic="roman" style:font-pitch="variable" style:font-family-asian="'Segoe UI'" style:font-style-name-asian="Standard" style:font-family-generic-asian="swiss" style:font-pitch-asian="variable" style:font-family-complex="'Segoe UI'" style:font-style-name-complex="Standard" style:font-family-generic-complex="swiss" style:font-pitch-complex="variable"/>
    </style:style>
    <style:style style:name="T5" style:family="text">
      <style:text-properties fo:font-size="10pt"/>
    </style:style>
    <style:style style:name="T6" style:family="text">
      <style:text-properties style:text-position="0% 100%"/>
    </style:style>
    <style:style style:name="T7" style:family="text">
      <style:text-properties fo:color="#666666" fo:font-family="Thorndale" style:font-family-generic="roman" style:font-pitch="variable" style:font-family-asian="'Segoe UI'" style:font-style-name-asian="Standard" style:font-family-generic-asian="swiss" style:font-pitch-asian="variable" style:font-family-complex="'Segoe UI'" style:font-style-name-complex="Standard" style:font-family-generic-complex="swiss" style:font-pitch-complex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Nürnberger</presentation:footer-decl>
      <presentation:date-time-decl presentation:name="dtd1" presentation:source="fixed">Schuljahr 2007 /08</presentation:date-time-decl>
      <draw:page draw:name="page1" draw:style-name="dp1" draw:master-page-name="blaue-feld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Quadratische Gleichungen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id="id1" text:style-name="P2">Der Satz des Vie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669cm" svg:height="10.252cm" svg:x="3.663cm" svg:y="2.85cm" draw:page-number="1" presentation:class="page"/>
          <draw:frame presentation:style-name="pr3" draw:text-style-name="P3" draw:layer="layout" svg:width="14.514cm" svg:height="11.381cm" svg:x="3.249cm" svg:y="14.098cm" presentation:class="notes" presentation:placeholder="true">
            <draw:text-box/>
          </draw:frame>
        </presentation:notes>
      </draw:page>
      <draw:page draw:name="page2" draw:style-name="dp1" draw:master-page-name="blaue-felder" presentation:presentation-page-layout-name="AL2T1" presentation:use-footer-name="ftr1" presentation:use-date-time-name="dtd1">
        <office:forms form:automatic-focus="false" form:apply-design-mode="false"/>
        <draw:rect draw:style-name="gr2" draw:text-style-name="P4" draw:layer="layout" svg:width="8cm" svg:height="5cm" svg:x="10cm" svg:y="12.7cm">
          <text:p text:style-name="P1"/>
        </draw:rect>
        <draw:frame presentation:style-name="pr1" draw:text-style-name="P1" draw:layer="layout" svg:width="23.911cm" svg:height="3.507cm" svg:x="2.058cm" svg:y="1.743cm" presentation:class="title">
          <draw:text-box>
            <text:p text:style-name="P1">Satz des Vieta:</text:p>
          </draw:text-box>
        </draw:frame>
        <draw:frame presentation:style-name="pr4" draw:text-style-name="P5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p text:id="id2" text:style-name="P5">Für die Lösungen x<text:span text:style-name="T1">1</text:span> und x<text:span text:style-name="T1">2</text:span> </text:p>
              </text:list-item>
            </text:list>
            <text:list text:style-name="L3">
              <text:list-item>
                <text:p text:id="id3" text:style-name="P5">einer quadratischen Gleichung der Art <text:s text:c="2"/></text:p>
              </text:list-item>
            </text:list>
            <text:list text:style-name="L3">
              <text:list-item>
                <text:p text:style-name="P5">0 = x² + px + q <text:s text:c="2"/>gilt:</text:p>
              </text:list-item>
            </text:list>
            <text:list text:style-name="L3">
              <text:list-item>
                <text:p text:id="id4" text:style-name="P5"/>
              </text:list-item>
            </text:list>
            <text:list text:style-name="L3">
              <text:list-item>
                <text:p text:id="id5" text:style-name="P5">x<text:span text:style-name="T1">1</text:span> + x<text:span text:style-name="T1">2</text:span> = - p</text:p>
              </text:list-item>
            </text:list>
            <text:list text:style-name="L3">
              <text:list-item>
                <text:p text:style-name="P5">x<text:span text:style-name="T1">1</text:span> <text:span text:style-name="T2">·</text:span><text:span text:style-name="T3"> x</text:span><text:span text:style-name="T4">2</text:span><text:span text:style-name="T3"> <text:s text:c="2"/>= <text:s/>q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669cm" svg:height="10.252cm" svg:x="3.663cm" svg:y="2.85cm" draw:page-number="2" presentation:class="page"/>
          <draw:frame presentation:style-name="pr5" draw:text-style-name="P1" draw:layer="layout" svg:width="14.514cm" svg:height="11.13cm" svg:x="3.249cm" svg:y="14.098cm" presentation:class="notes" presentation:placeholder="true">
            <draw:text-box/>
          </draw:frame>
        </presentation:notes>
      </draw:page>
      <draw:page draw:name="page3" draw:style-name="dp1" draw:master-page-name="blaue-felder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3.911cm" svg:height="3.256cm" svg:x="2.058cm" svg:y="1.868cm" presentation:class="title">
          <draw:text-box>
            <text:p text:style-name="P1">Anwendung: Probe</text:p>
          </draw:text-box>
        </draw:frame>
        <draw:frame presentation:style-name="pr4" draw:text-style-name="P6" draw:layer="layout" svg:width="23.911cm" svg:height="12.979cm" svg:x="2.089cm" svg:y="6cm" presentation:class="outline" presentation:user-transformed="true">
          <draw:text-box>
            <text:list text:style-name="L3">
              <text:list-item>
                <text:p text:id="id6" text:style-name="P6">x² + 2x – 8 = 0</text:p>
              </text:list-item>
            </text:list>
            <text:list text:style-name="L3">
              <text:list-item>
                <text:list>
                  <text:list-item>
                    <text:p text:id="id7" text:style-name="P7">x<text:span text:style-name="T1">1</text:span> = <text:s/>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7">x<text:span text:style-name="T1">2</text:span> = - 4</text:p>
                  </text:list-item>
                </text:list>
              </text:list-item>
            </text:list>
            <text:list text:style-name="L3">
              <text:list-item>
                <text:p text:id="id9" text:style-name="P6">Probe mit Vieta:</text:p>
              </text:list-item>
            </text:list>
            <text:list text:style-name="L3">
              <text:list-item>
                <text:p text:id="id10" text:style-name="P6">x<text:span text:style-name="T1">1</text:span> + x<text:span text:style-name="T1">2</text:span> = 2 + (- 4) = - 2<text:tab/><text:tab/><text:tab/><text:tab/>= - p</text:p>
              </text:list-item>
            </text:list>
            <text:list text:style-name="L3">
              <text:list-item>
                <text:p text:id="id11" text:style-name="P6">x<text:span text:style-name="T1">1</text:span> <text:span text:style-name="T2">·</text:span><text:span text:style-name="T3"> x</text:span><text:span text:style-name="T4">2</text:span><text:span text:style-name="T3"> <text:s/>= 2 </text:span><text:span text:style-name="T2">·</text:span><text:span text:style-name="T3"> (- 4) <text:s text:c="2"/>= <text:s/>-8</text:span><text:span text:style-name="T3"><text:tab/></text:span><text:span text:style-name="T3"><text:tab/></text:span><text:span text:style-name="T3"><text:tab/></text:span><text:span text:style-name="T3"><text:tab/></text:span><text:span text:style-name="T3">= <text:s/>q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669cm" svg:height="10.252cm" svg:x="3.663cm" svg:y="2.85cm" draw:page-number="3" presentation:class="page"/>
          <draw:frame presentation:style-name="pr5" draw:text-style-name="P1" draw:layer="layout" svg:width="14.514cm" svg:height="11.13cm" svg:x="3.249cm" svg:y="14.098cm" presentation:class="notes" presentation:placeholder="true">
            <draw:text-box/>
          </draw:frame>
        </presentation:notes>
      </draw:page>
      <draw:page draw:name="page4" draw:style-name="dp1" draw:master-page-name="blaue-felder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3.911cm" svg:height="3.256cm" svg:x="2.089cm" svg:y="1.744cm" presentation:class="title" presentation:user-transformed="true">
          <draw:text-box>
            <text:p text:style-name="P1">Übung:</text:p>
          </draw:text-box>
        </draw:frame>
        <draw:frame presentation:style-name="pr4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8">Überprüfe die Lösungen der Gleichung mit dem Satz des Vieta:</text:p>
              </text:list-item>
            </text:list>
            <text:list text:style-name="L4">
              <text:list-item>
                <text:list>
                  <text:list-item>
                    <text:p text:style-name="P9">x² – 5x + 6 = 0<text:tab/><text:tab/><text:tab/><text:tab/>(3 ; 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x² – 3x – 4 = 0<text:tab/><text:tab/><text:tab/><text:tab/>(4 ; -1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x² + 8x + 15 = 0<text:tab/><text:tab/><text:tab/>(-3 ; -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x² + 2x – 35 = 0<text:tab/><text:tab/><text:tab/>(5 ; -7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x² + x – 2 = 0<text:tab/><text:tab/><text:tab/><text:tab/>(1 ; -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69cm" svg:height="10.252cm" svg:x="3.663cm" svg:y="2.85cm" draw:page-number="4" presentation:class="page"/>
          <draw:frame presentation:style-name="pr5" draw:text-style-name="P1" draw:layer="layout" svg:width="14.514cm" svg:height="11.13cm" svg:x="3.249cm" svg:y="14.098cm" presentation:class="notes" presentation:placeholder="true">
            <draw:text-box/>
          </draw:frame>
        </presentation:notes>
      </draw:page>
      <draw:page draw:name="page5" draw:style-name="dp1" draw:master-page-name="blaue-felder" presentation:presentation-page-layout-name="AL2T1" presentation:use-footer-name="ftr1" presentation:use-date-time-name="dtd1">
        <draw:rect draw:style-name="gr2" draw:text-style-name="P4" draw:layer="layout" svg:width="18.5cm" svg:height="4.5cm" svg:x="2cm" svg:y="11.6cm">
          <text:p text:style-name="P1"/>
        </draw:rect>
        <draw:frame presentation:style-name="pr6" draw:text-style-name="P1" draw:layer="layout" svg:width="23.911cm" svg:height="3.256cm" svg:x="2.058cm" svg:y="1.868cm" presentation:class="title">
          <draw:text-box>
            <text:p text:style-name="P1">Anwendung: Gleichung erstellen</text:p>
          </draw:text-box>
        </draw:frame>
        <draw:frame presentation:style-name="pr4" draw:text-style-name="P10" draw:layer="layout" svg:width="23.911cm" svg:height="13.498cm" svg:x="2.058cm" svg:y="5.838cm" presentation:class="outline" presentation:user-transformed="true">
          <draw:text-box>
            <text:list text:style-name="L3">
              <text:list-item>
                <text:p text:id="id12" text:style-name="P6">Sind die Lösungen bekannt, lässt sich mit dem Satz des Vieta die Gleichung aufstellen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id="id13" text:style-name="P6">Lösungen:<text:tab/><text:tab/>x<text:span text:style-name="T1">1</text:span> = <text:s/>1 <text:s text:c="2"/>;<text:tab/>x<text:span text:style-name="T1">2</text:span><text:span text:style-name="T6"> = -2</text:span></text:p>
              </text:list-item>
            </text:list>
            <text:list text:style-name="L3">
              <text:list-item>
                <text:p text:id="id14" text:style-name="P6">x<text:span text:style-name="T1">1</text:span> + x<text:span text:style-name="T1">2</text:span> = -1<text:tab/><text:tab/><text:tab/>daraus folgt:<text:tab/>p = 1</text:p>
              </text:list-item>
            </text:list>
            <text:list text:style-name="L3">
              <text:list-item>
                <text:p text:id="id15" text:style-name="P6">x<text:span text:style-name="T1">1</text:span> <text:span text:style-name="T2">·</text:span><text:span text:style-name="T3"> x</text:span><text:span text:style-name="T4">2</text:span><text:span text:style-name="T3"> <text:s/>= -2</text:span><text:span text:style-name="T3"><text:tab/></text:span><text:span text:style-name="T3"><text:tab/></text:span><text:span text:style-name="T3"><text:tab/></text:span><text:span text:style-name="T3">daraus folgt:</text:span><text:span text:style-name="T3"><text:tab/></text:span><text:span text:style-name="T3">q = -2</text:span></text:p>
              </text:list-item>
            </text:list>
            <text:list text:style-name="L3">
              <text:list-item>
                <text:p text:id="id16" text:style-name="P6"><text:span text:style-name="T3"><text:s/></text:span><text:span text:style-name="T3">Gleichung:</text:span><text:span text:style-name="T3"><text:tab/></text:span><text:span text:style-name="T3"><text:tab/></text:span><text:span text:style-name="T3">x² + </text:span><text:span text:style-name="T7">1</text:span><text:span text:style-name="T3">x – 2 = 0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669cm" svg:height="10.252cm" svg:x="3.663cm" svg:y="2.85cm" draw:page-number="5" presentation:class="page"/>
          <draw:frame presentation:style-name="pr5" draw:text-style-name="P1" draw:layer="layout" svg:width="14.514cm" svg:height="11.13cm" svg:x="3.249cm" svg:y="14.098cm" presentation:class="notes" presentation:placeholder="true">
            <draw:text-box/>
          </draw:frame>
        </presentation:notes>
      </draw:page>
      <draw:page draw:name="page6" draw:style-name="dp1" draw:master-page-name="blaue-felder" presentation:presentation-page-layout-name="AL2T1" presentation:use-footer-name="ftr1" presentation:use-date-time-name="dtd1">
        <draw:frame presentation:style-name="pr6" draw:text-style-name="P1" draw:layer="layout" svg:width="23.911cm" svg:height="3.256cm" svg:x="2.058cm" svg:y="1.868cm" presentation:class="title">
          <draw:text-box>
            <text:p text:style-name="P1">Übung:</text:p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3">
              <text:list-item>
                <text:p text:style-name="P8">Erstelle Gleichungen, die folgende Lösungen haben:</text:p>
              </text:list-item>
            </text:list>
            <text:list text:style-name="L4">
              <text:list-item>
                <text:list>
                  <text:list-item>
                    <text:p text:style-name="P9">(- 4 ; -8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3 ; -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5 ; -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0 ; -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-4 ; -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69cm" svg:height="10.252cm" svg:x="3.663cm" svg:y="2.85cm" draw:page-number="6" presentation:class="page"/>
          <draw:frame presentation:style-name="pr5" draw:text-style-name="P1" draw:layer="layout" svg:width="14.514cm" svg:height="11.13cm" svg:x="3.249cm" svg:y="14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6666cc" draw:end-color="#99ccff" draw:start-intensity="100%" draw:end-intensity="100%" draw:angle="2700" draw:border="0%"/>
    <draw:gradient draw:name="ooo" draw:style="linear" draw:start-color="#6666cc" draw:end-color="#99cc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aue-felder-title" style:family="presentation">
      <style:graphic-properties draw:stroke="none" draw:fill="none" draw:textarea-vertical-align="middle">
        <text:list-style style:name="blaue-feld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aue-felder-subtitle" style:family="presentation">
      <style:graphic-properties draw:stroke="none" draw:fill="none" draw:textarea-vertical-align="middle">
        <text:list-style style:name="blaue-feld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ue-felder-background" style:family="presentation">
      <style:graphic-properties draw:stroke="none" draw:fill="gradient" draw:fill-gradient-name="ooo" draw:fill-image-width="0cm" draw:fill-image-height="0cm"/>
    </style:style>
    <style:style style:name="blaue-felder-backgroundobjects" style:family="presentation">
      <style:graphic-properties draw:shadow="hidden" draw:shadow-offset-x="0.3cm" draw:shadow-offset-y="0.3cm" draw:shadow-color="#808080"/>
    </style:style>
    <style:style style:name="blaue-feld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aue-felder-outline1" style:family="presentation">
      <style:graphic-properties draw:stroke="none" draw:fill="none">
        <text:list-style style:name="blaue-feld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ue-felder-outline2" style:family="presentation" style:parent-style-name="blaue-fel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ue-felder-outline3" style:family="presentation" style:parent-style-name="blaue-fel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ue-felder-outline4" style:family="presentation" style:parent-style-name="blaue-fel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aue-felder-outline5" style:family="presentation" style:parent-style-name="blaue-fel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ue-felder-outline6" style:family="presentation" style:parent-style-name="blaue-fel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ue-felder-outline7" style:family="presentation" style:parent-style-name="blaue-fel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ue-felder-outline8" style:family="presentation" style:parent-style-name="blaue-fel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ue-felder-outline9" style:family="presentation" style:parent-style-name="blaue-fel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ooo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fill="gradient" draw:fill-gradient-name="Gradient_20_7" draw:textarea-horizontal-align="center" draw:textarea-vertical-align="middle" draw:shadow="visible" draw:shadow-offset-x="0.2cm" draw:shadow-offset-y="0.2cm" draw:shadow-color="#000000" draw:shadow-opacity="50%"/>
    </style:style>
    <style:style style:name="pr1" style:family="presentation" style:parent-style-name="blaue-felder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aue-felder" style:page-layout-name="PM1" draw:style-name="dp1">
      <draw:rect draw:style-name="gr3" draw:text-style-name="P3" draw:layer="backgroundobjects" svg:width="23.926cm" svg:height="3.515cm" svg:x="2.041cm" svg:y="1.74cm">
        <text:p/>
      </draw:rect>
      <draw:rect draw:style-name="gr3" draw:text-style-name="P3" draw:layer="backgroundobjects" svg:width="23.926cm" svg:height="13.229cm" svg:x="2.041cm" svg:y="5.822cm">
        <text:p/>
      </draw:rect>
      <draw:frame presentation:style-name="blaue-felder-title" draw:layer="backgroundobjects" svg:width="23.911cm" svg:height="3.506cm" svg:x="2.058cm" svg:y="1.743cm" presentation:class="title" presentation:placeholder="true">
        <draw:text-box/>
      </draw:frame>
      <draw:frame presentation:style-name="blaue-felder-outline1" draw:layer="backgroundobjects" svg:width="23.911cm" svg:height="13.229cm" svg:x="2.058cm" svg:y="5.838cm" presentation:class="outline" presentation:placeholder="true">
        <draw:text-box/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blaue-felder-title" draw:layer="backgroundobjects" svg:width="13.669cm" svg:height="10.252cm" svg:x="3.663cm" svg:y="2.85cm" presentation:class="page"/>
        <draw:frame presentation:style-name="blaue-felder-notes" draw:layer="backgroundobjects" svg:width="14.514cm" svg:height="11.38cm" svg:x="3.249cm" svg:y="14.0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1-29T20:53:20</meta:creation-date>
    <dc:date>2008-01-31T08:25:29</dc:date>
    <dc:language>de-DE</dc:language>
    <meta:editing-cycles>12</meta:editing-cycles>
    <meta:editing-duration>PT1H29M2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