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fo:background-color="#ffff66" fo:border="0.002cm solid #000000"/>
      <style:text-properties fo:font-size="12pt" fo:font-weight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*3-5" office:value-type="float" office:value="-2">
            <text:p>-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2]*3-5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3]*3-5"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4]*3-5"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5]*3-5"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6]*3-5"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7]*3-5" office:value-type="float" office:value="16">
            <text:p>1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A8]*3-5" office:value-type="float" office:value="19">
            <text:p>1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A9]*3-5" office:value-type="float" office:value="22">
            <text:p>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A10]*3-5" office:value-type="float" office:value="25">
            <text:p>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11]*3-5" office:value-type="float" office:value="28">
            <text:p>2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12]*3-5" office:value-type="float" office:value="31">
            <text:p>3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A13]*3-5" office:value-type="float" office:value="34">
            <text:p>3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A14]*3-5" office:value-type="float" office:value="37">
            <text:p>3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A15]*3-5" office:value-type="float" office:value="40">
            <text:p>4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A16]*3-5" office:value-type="float" office:value="43">
            <text:p>4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A17]*3-5" office:value-type="float" office:value="46">
            <text:p>4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A18]*3-5" office:value-type="float" office:value="49">
            <text:p>4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.A19]*3-5" office:value-type="float" office:value="52">
            <text:p>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A20]*3-5" office:value-type="float" office:value="55">
            <text:p>55</text:p>
          </table:table-cell>
        </table:table-row>
      </table:table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ce3"/>
        <table:table-row table:style-name="ro2">
          <table:table-cell table:style-name="ce1" office:value-type="string">
            <text:p>Für jede Zahl a ist das Quadrat a*a zu berechnen!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3">
          <table:table-cell table:style-name="ce2" office:value-type="string">
            <text:p>Zahl</text:p>
          </table:table-cell>
          <table:table-cell table:style-name="ce2" office:value-type="string">
            <text:p>Quadrat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</table:table-row>
      </table:table>
      <table:table table:name="Lösung" table:style-name="ta1" table:print="false">
        <office:forms form:automatic-focus="false" form:apply-design-mode="false"/>
        <table:table-column table:style-name="co1" table:number-columns-repeated="2" table:default-cell-style-name="ce3"/>
        <table:table-row table:style-name="ro2">
          <table:table-cell table:style-name="ce1" office:value-type="string">
            <text:p>Für jede Zahl a ist das Quadrat a*a zu berechnen!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3">
          <table:table-cell table:style-name="ce2" office:value-type="string">
            <text:p>Zahl</text:p>
          </table:table-cell>
          <table:table-cell table:style-name="ce2" office:value-type="string">
            <text:p>Quadra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4]*[.A4]" office:value-type="float" office:value="121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5]*[.A5]" office:value-type="float" office:value="144">
            <text:p>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A6]*[.A6]" office:value-type="float" office:value="169">
            <text:p>1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A7]*[.A7]" office:value-type="float" office:value="196">
            <text:p>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A8]*[.A8]" office:value-type="float" office:value="225">
            <text:p>2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A9]*[.A9]" office:value-type="float" office:value="256">
            <text:p>2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A10]*[.A10]" office:value-type="float" office:value="289">
            <text:p>28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A11]*[.A11]" office:value-type="float" office:value="324">
            <text:p>3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.A12]*[.A12]" office:value-type="float" office:value="361">
            <text:p>36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A13]*[.A13]" office:value-type="float" office:value="400">
            <text:p>4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[.A14]*[.A14]" office:value-type="float" office:value="441">
            <text:p>44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[.A15]*[.A15]" office:value-type="float" office:value="484">
            <text:p>48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[.A16]*[.A16]" office:value-type="float" office:value="529">
            <text:p>52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[.A17]*[.A17]" office:value-type="float" office:value="576">
            <text:p>57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[.A18]*[.A18]" office:value-type="float" office:value="625">
            <text:p>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28.10.2007</text:date>, <text:time>17:5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8T14:58:25</meta:creation-date>
    <dc:date>2007-10-28T17:55:35</dc:date>
    <dc:language>de-DE</dc:language>
    <meta:editing-cycles>4</meta:editing-cycles>
    <meta:editing-duration>PT2H57M12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